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15.739cm"/>
    </style:style>
    <style:style style:name="co6" style:family="table-column">
      <style:table-column-properties fo:break-before="auto" style:column-width="8.123cm"/>
    </style:style>
    <style:style style:name="co7" style:family="table-column">
      <style:table-column-properties fo:break-before="auto" style:column-width="1.5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style:style style:name="ce1" style:family="table-cell" style:parent-style-name="Normal">
      <style:paragraph-properties style:writing-mode="page"/>
      <style:text-properties fo:color="#000000" style:font-name="Calibri" fo:font-size="11pt" fo:font-style="normal" fo:font-weight="bold" style:font-name-asian="Calibri" style:font-size-asian="11pt" style:font-name-complex="Calibri" style:font-size-complex="11pt"/>
    </style:style>
    <style:style style:name="ce2" style:family="table-cell" style:parent-style-name="Normal">
      <style:table-cell-properties fo:border-bottom="0.035cm solid #000000" fo:border-left="none" fo:border-right="none" fo:border-top="none"/>
      <style:paragraph-properties style:writing-mode="page"/>
    </style:style>
    <style:style style:name="ce3" style:family="table-cell" style:parent-style-name="Normal">
      <style:table-cell-properties fo:border="0.035cm solid #000000"/>
      <style:paragraph-properties style:writing-mode="page"/>
      <style:text-properties fo:font-size="11pt" fo:font-style="normal" fo:font-weight="normal" style:font-size-asian="11pt" style:font-size-complex="11pt"/>
    </style:style>
    <style:style style:name="ce4" style:family="table-cell" style:parent-style-name="Normal">
      <style:table-cell-properties fo:border="0.035cm solid #000000"/>
      <style:paragraph-properties style:writing-mode="page"/>
    </style:style>
    <style:style style:name="ce5" style:family="table-cell" style:parent-style-name="Normal">
      <style:table-cell-properties fo:border="0.035cm solid #000000"/>
      <style:paragraph-properties style:writing-mode="page"/>
      <style:text-properties fo:color="#0563c1" style:font-name="Calibri" fo:font-size="11pt" fo:font-style="normal" style:text-underline-style="solid" style:text-underline-width="auto" style:text-underline-color="font-color" fo:font-weight="normal" style:font-name-asian="Calibri" style:font-size-asian="11pt" style:font-name-complex="Calibri" style:font-size-complex="11pt"/>
    </style:style>
    <style:style style:name="ce6" style:family="table-cell" style:parent-style-name="Normal">
      <style:table-cell-properties fo:border-bottom="0.035cm solid #000000" fo:border-left="0.035cm solid #000000" fo:border-right="none" fo:border-top="0.035cm solid #000000"/>
      <style:paragraph-properties style:writing-mode="page"/>
    </style:style>
    <style:style style:name="ce7" style:family="table-cell" style:parent-style-name="Normal">
      <style:table-cell-properties fo:border-bottom="0.035cm solid #000000" fo:border-left="none" fo:border-right="0.035cm solid #000000" fo:border-top="0.035cm solid #000000"/>
      <style:paragraph-properties style:writing-mode="page"/>
    </style:style>
    <style:style style:name="ce8" style:family="table-cell" style:parent-style-name="Normal">
      <style:paragraph-properties style:writing-mode="page"/>
    </style:style>
    <style:style style:name="ce9" style:family="table-cell" style:parent-style-name="Normal">
      <style:table-cell-properties fo:border="0.035cm solid #000000"/>
      <style:paragraph-properties style:writing-mode="page"/>
      <style:text-properties fo:color="#000000" style:font-name="Calibri" fo:font-size="11pt" fo:font-style="normal" style:text-underline-style="solid" style:text-underline-width="auto" style:text-underline-color="font-color" fo:font-weight="normal" style:font-name-asian="Calibri" style:font-size-asian="11pt" style:font-name-complex="Calibri" style:font-size-complex="11pt"/>
    </style:style>
    <style:style style:name="ce10" style:family="table-cell" style:parent-style-name="Normal">
      <style:table-cell-properties fo:border-bottom="none" fo:border-left="0.035cm solid #000000" fo:border-right="none" fo:border-top="0.035cm solid #000000"/>
      <style:paragraph-properties style:writing-mode="page"/>
    </style:style>
    <style:style style:name="ce11" style:family="table-cell" style:parent-style-name="Normal">
      <style:table-cell-properties fo:border-bottom="0.035cm solid #000000" fo:border-left="0.035cm solid #000000" fo:border-right="none" fo:border-top="none"/>
      <style:paragraph-properties style:writing-mode="page"/>
    </style:style>
    <style:style style:name="ce12" style:family="table-cell" style:parent-style-name="Bad">
      <style:table-cell-properties fo:background-color="#ffc7ce"/>
      <style:paragraph-properties style:writing-mode="page"/>
      <style:text-properties fo:color="#9c0006" style:font-name="Calibri" fo:font-size="11pt" fo:font-style="normal" fo:font-weight="normal" style:font-name-asian="Calibri" style:font-size-asian="11pt" style:font-name-complex="Calibri" style:font-size-complex="11pt"/>
    </style:style>
    <style:style style:name="ce13" style:family="table-cell" style:parent-style-name="Normal">
      <style:table-cell-properties fo:border-bottom="0.035cm solid #000000" fo:border-left="none" fo:border-right="none" fo:border-top="0.035cm solid #000000"/>
      <style:paragraph-properties style:writing-mode="page"/>
    </style:style>
    <style:style style:name="ce14" style:family="table-cell" style:parent-style-name="Normal">
      <style:table-cell-properties fo:border-bottom="none" fo:border-left="none" fo:border-right="none" fo:border-top="0.035cm solid #000000"/>
      <style:paragraph-properties style:writing-mode="page"/>
    </style:style>
    <style:style style:name="ce15" style:family="table-cell" style:parent-style-name="Normal">
      <style:table-cell-properties fo:border-bottom="none" fo:border-left="0.035cm solid #000000" fo:border-right="none" fo:border-top="none"/>
      <style:paragraph-properties style:writing-mode="page"/>
    </style:style>
    <style:style style:name="ce16" style:family="table-cell" style:parent-style-name="Normal">
      <style:table-cell-properties fo:background-color="#ffffff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ce17" style:family="table-cell" style:parent-style-name="Bad">
      <style:paragraph-properties style:writing-mode="page"/>
      <style:text-properties fo:color="#9c0006" style:font-name="Calibri" fo:font-size="11pt" fo:font-style="normal" fo:font-weight="normal" style:font-name-asian="Calibri" style:font-size-asian="11pt" style:font-name-complex="Calibri" style:font-size-complex="11pt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6" table:default-cell-style-name="ce15"/>
        <table:table-column table:style-name="co7" table:number-columns-repeated="1017" table:default-cell-style-name="Normal"/>
        <table:table-row table:style-name="ro1">
          <table:table-cell table:style-name="ce1" office:value-type="string">
            <text:p>Route</text:p>
          </table:table-cell>
          <table:table-cell table:style-name="ce1" office:value-type="string">
            <text:p>Method</text:p>
          </table:table-cell>
          <table:table-cell table:style-name="ce1" office:value-type="string">
            <text:p>Expected Data</text:p>
          </table:table-cell>
          <table:table-cell table:style-name="ce1" office:value-type="string">
            <text:p>Parameters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Expected Return Value</text:p>
          </table:table-cell>
          <table:table-cell table:style-name="ce1" office:value-type="string">
            <text:p>Comments/Requests</text:p>
          </table:table-cell>
          <table:table-cell table:number-columns-repeated="1017"/>
        </table:table-row>
        <table:table-row table:style-name="ro2">
          <table:table-cell table:style-name="Normal" office:value-type="string">
            <text:p>Base URL : <text:a xlink:href="https://api.cleanapk.org/">https://api.cleanapk.org</text:a></text:p>
          </table:table-cell>
          <table:table-cell table:style-name="Normal" table:number-columns-repeated="6"/>
          <table:table-cell table:number-columns-repeated="1017"/>
        </table:table-row>
        <table:table-row table:style-name="ro3">
          <table:table-cell table:style-name="ce2" office:value-type="string">
            <text:p>route prefix: /apps?</text:p>
          </table:table-cell>
          <table:table-cell table:style-name="ce2" table:number-columns-repeated="4"/>
          <table:table-cell table:style-name="Normal" table:number-columns-repeated="2"/>
          <table:table-cell table:number-columns-repeated="1017"/>
        </table:table-row>
        <table:table-row table:style-name="ro3">
          <table:table-cell table:style-name="ce3" office:value-type="string">
            <text:p><text:a xlink:href="https://repo.eelo.io/api/apps">action=list_apps&amp;category=CATEGORY&amp;sort_by=SORTBY&amp;page=PAGE&amp;nres=NRES</text:a></text:p>
          </table:table-cell>
          <table:table-cell office:value-type="string">
            <text:p>GET</text:p>
          </table:table-cell>
          <table:table-cell/>
          <table:table-cell office:value-type="string">
            <text:p>sort_by</text:p>
          </table:table-cell>
          <table:table-cell office:value-type="string">
            <text:p>String to sort results by: 'most_downloaded', 'most_valued', 'last_modified'</text:p>
          </table:table-cell>
          <table:table-cell office:value-type="string">
            <text:p>success: true/false -&gt; whether or not the request was successful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<text:a xlink:href="https://repo.eelo.io/api/apps">action=list_games&amp;category=CATEGORY&amp;sort_by=SORTBY&amp;page=PAGE&amp;nres=NRES</text:a></text:p>
          </table:table-cell>
          <table:table-cell table:number-columns-repeated="2"/>
          <table:table-cell office:value-type="string">
            <text:p>page</text:p>
          </table:table-cell>
          <table:table-cell office:value-type="string">
            <text:p>Integer value greater than 0</text:p>
          </table:table-cell>
          <table:table-cell office:value-type="string">
            <text:p>apps: Array of basic apps/games info (see app detail request for app attributes)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category</text:p>
          </table:table-cell>
          <table:table-cell office:value-type="string">
            <text:p>String value representing app/game category: E.g. 'game_action', 'app_productivity'</text:p>
          </table:table-cell>
          <table:table-cell office:value-type="string">
            <text:p>pages: Total number of pages 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nres</text:p>
          </table:table-cell>
          <table:table-cell office:value-type="string">
            <text:p>Number of results per page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>
            <text:p><text:a xlink:href="https://repo.eelo.io/api/app/id">action=app_detail&amp;id=APPID</text:a></text:p>
          </table:table-cell>
          <table:table-cell office:value-type="string">
            <text:p>GET</text:p>
          </table:table-cell>
          <table:table-cell/>
          <table:table-cell office:value-type="string">
            <text:p>id</text:p>
          </table:table-cell>
          <table:table-cell office:value-type="string">
            <text:p>ID of App</text:p>
          </table:table-cell>
          <table:table-cell table:style-name="ce8" office:value-type="string">
            <text:p>success: true/false -&gt; whether or not the request was successfu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: App Object containing all information about app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3"/>
          <table:table-cell table:style-name="ce6"/>
          <table:table-cell table:style-name="ce7"/>
          <table:table-cell table:style-name="ce6" office:value-type="string">
            <text:p>app._id : App ObjectI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author : App Author nam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category : App Categor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created_on : database entry datetim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icon_image_path: App icon path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5"/>
          <table:table-cell table:style-name="ce6" office:value-type="string">
            <text:p>app.licence : App licen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name : App nam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description : App description 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latest_version : App latest version update object name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9" office:value-type="string">
            <text:p>app.latest_downloaded_version: App latest downloaded version object nam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source: App Source (APKPure/F-Droid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last_modified: Last Modified datetime of Ap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app_link: Source Link of App(APKPure/F-Droid)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last_accessed: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on_gplay: "Y/N" -&gt; Whether or not the app is on Google Play Stor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on_apkpure: "Y/N" -&gt; Whether or not the app is on APKPure App Stor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latest_version_number: String corresponding to the version number of the latest app versio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pp.apk_downloaded: true/false -&gt; Whether or not an APK of the app was downloaded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5"/>
          <table:table-cell table:style-name="ce8" office:value-type="string">
            <text:p>app.package_name: App Package Name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5"/>
          <table:table-cell table:style-name="ce8" office:value-type="string">
            <text:p>app.author : App Author name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5"/>
          <table:table-cell table:style-name="ce8" office:value-type="string">
            <text:p>app.other_images_path: Array of links to media of app(apart from icon)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5"/>
          <table:table-cell table:style-name="ce8" office:value-type="string">
            <text:p>app.ratings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10" office:value-type="string">
            <text:p>app.ratings.usageQualityScore: usage quality score as given by users out of 5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11" office:value-type="string">
            <text:p>app.ratings.privacyScore: exodus privacy score out of 10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7"/>
          <table:table-cell table:number-columns-repeated="1017"/>
        </table:table-row>
        <table:table-row table:style-name="ro1">
          <table:table-cell office:value-type="string">
            <text:p>action=list_cat</text:p>
          </table:table-cell>
          <table:table-cell office:value-type="string">
            <text:p>GET</text:p>
          </table:table-cell>
          <table:table-cell/>
          <table:table-cell office:value-type="string">
            <text:p>List of all the available categories</text:p>
          </table:table-cell>
          <table:table-cell/>
          <table:table-cell office:value-type="string">
            <text:p>success: true/false -&gt; whether the request was successful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apps: Array of strings of categories for apps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games: Array of strings of categories for games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7"/>
          <table:table-cell table:number-columns-repeated="1017"/>
        </table:table-row>
        <table:table-row table:style-name="ro1">
          <table:table-cell table:style-name="ce5" office:value-type="string">
            <text:p>action=list_home</text:p>
          </table:table-cell>
          <table:table-cell office:value-type="string">
            <text:p>GET</text:p>
          </table:table-cell>
          <table:table-cell/>
          <table:table-cell office:value-type="string">
            <text:p>App Information of home page</text:p>
          </table:table-cell>
          <table:table-cell/>
          <table:table-cell office:value-type="string">
            <text:p>success: true/false -&gt; whether the request was successful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home: Object containing home page attributes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home.top_updated_apps: Array of top updated apps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home.top_updated_games: Array of top updated games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home.popular_apps_in_last_24_hours: Array of popular apps in last 24 hours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home.popular_games_in_last_24_hours: Array of popular games in last 24 hours</text:p>
          </table:table-cell>
          <table:table-cell table:number-columns-repeated="1018"/>
        </table:table-row>
        <table:table-row table:style-name="ro1">
          <table:table-cell table:style-name="Normal" table:number-columns-repeated="5"/>
          <table:table-cell table:style-name="ce8" office:value-type="string">
            <text:p>home.banner_apps: Array of banner apps</text:p>
          </table:table-cell>
          <table:table-cell table:number-columns-repeated="1018"/>
        </table:table-row>
        <table:table-row table:style-name="ro1">
          <table:table-cell table:style-name="Normal" table:number-columns-repeated="5"/>
          <table:table-cell table:style-name="ce8" office:value-type="string">
            <text:p>home.discover: Array of "discover" apps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Each array contains a list of apps with app information(Refer to app_detail)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7"/>
          <table:table-cell table:number-columns-repeated="1017"/>
        </table:table-row>
        <table:table-row table:style-name="ro1">
          <table:table-cell office:value-type="string">
            <text:p>action=search&amp;keyword=KEYWORD&amp;page=PAGE&amp;nres=NRES&amp;sort_by=SORTBY&amp;by=BY</text:p>
          </table:table-cell>
          <table:table-cell office:value-type="string">
            <text:p>GET</text:p>
          </table:table-cell>
          <table:table-cell/>
          <table:table-cell office:value-type="string">
            <text:p>keyword</text:p>
          </table:table-cell>
          <table:table-cell office:value-type="string">
            <text:p>String value representing search term</text:p>
          </table:table-cell>
          <table:table-cell table:style-name="ce12" office:value-type="string">
            <text:p>success: true/false -&gt; whether the request was successful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age</text:p>
          </table:table-cell>
          <table:table-cell office:value-type="string">
            <text:p>Integer value greater than 0</text:p>
          </table:table-cell>
          <table:table-cell table:style-name="ce8" office:value-type="string">
            <text:p>pages: Total number of pages of search results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nres</text:p>
          </table:table-cell>
          <table:table-cell office:value-type="string">
            <text:p>Number of Results</text:p>
          </table:table-cell>
          <table:table-cell table:style-name="ce8" office:value-type="string">
            <text:p>numberOfResults: Total number of results found by search algorithm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sort_by</text:p>
          </table:table-cell>
          <table:table-cell office:value-type="string">
            <text:p>String to sort results by: 'most_downloaded', 'most_valued', 'last_modified'</text:p>
          </table:table-cell>
          <table:table-cell office:value-type="string">
            <text:p>apps: Search Results(App Objects) for given search keyword: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y</text:p>
          </table:table-cell>
          <table:table-cell office:value-type="string">
            <text:p>Optional parameter to search using(returns results using regex match)</text:p>
          </table:table-cell>
          <table:table-cell table:style-name="ce13" office:value-type="string">
            <text:p>Each app in the returned array contains the following fields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5"/>
          <table:table-cell table:style-name="ce10" office:value-type="string">
            <text:p>_id: app id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>
            <text:p>search_score: score given to app by search algorithm</text:p>
          </table:table-cell>
          <table:table-cell table:style-name="ce8" office:value-type="string">
            <text:p>does not exist when the by field is specified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2" office:value-type="string">
            <text:p>last_modified: timestamp (string) - example: "2018-10-09 04:58:15.467848"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6" office:value-type="string">
            <text:p>package_name: package name of app</text:p>
          </table:table-cell>
          <table:table-cell table:style-name="ce16"/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name: application name (string) - ex: WhatsApp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" office:value-type="string">
            <text:p>latest_version: latest update version name (string) - ex: "update_29"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author: application author (string) - ex: "Linus Torvalds"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Normal" table:number-columns-repeated="5"/>
          <table:table-cell office:value-type="string">
            <text:p>icon_image_path: path to app icon to our servers (string) - ex: "apkpure_assets/tkstudio.wachatbotlite/icon/dGtzdHVkaW8ud2FjaGF0Ym90bGl0ZV9pY29uXzE1MjA3NzY0MTdfMDcy.png"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6" office:value-type="string">
            <text:p>latest_version_number: latest update version (string) - ex: "4.9.1"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12" office:value-type="string">
            <text:p>privacyScore: exodus privacy score from 0 to 10, <text:s/>or -1 if no score is available </text:p>
          </table:table-cell>
          <table:table-cell table:style-name="Normal"/>
          <table:table-cell table:number-columns-repeated="1017"/>
        </table:table-row>
        <table:table-row table:style-name="ro1">
          <table:table-cell table:number-columns-repeated="5"/>
          <table:table-cell table:style-name="ce12" office:value-type="string">
            <text:p>usageQualityScore: Usage quality score from 0 to 5, or -1 if it doesn't exist </text:p>
          </table:table-cell>
          <table:table-cell table:number-columns-repeated="1018"/>
        </table:table-row>
        <table:table-row table:style-name="ro1">
          <table:table-cell table:style-name="Normal" table:number-columns-repeated="5"/>
          <table:table-cell table:style-name="ce14" office:value-type="string">
            <text:p>latest_downloaded_version: Update key corresponding to latest downloaded App version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other_images_path: Array of paths to media apart from icon image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12" office:value-type="string">
            <text:p>last_modified: App last modified datetime timestamp (string) - example: "2018-10-09 04:58:15.467848"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12" office:value-type="string">
            <text:p>exodus_score: Exodus privacy score of app -&gt; number from 0 to 10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5"/>
          <table:table-cell table:style-name="ce8" office:value-type="string">
            <text:p>ratings: App ratings object</text:p>
          </table:table-cell>
          <table:table-cell table:number-columns-repeated="1018"/>
        </table:table-row>
        <table:table-row table:style-name="ro1">
          <table:table-cell table:style-name="Normal" table:number-columns-repeated="5"/>
          <table:table-cell table:style-name="ce8" office:value-type="string">
            <text:p>ratings.usageQualityScore: Usage Quality Score of App as rated by users -&gt; 0 to 5</text:p>
          </table:table-cell>
          <table:table-cell table:number-columns-repeated="1018"/>
        </table:table-row>
        <table:table-row table:style-name="ro1">
          <table:table-cell table:style-name="Normal" table:number-columns-repeated="5"/>
          <table:table-cell table:style-name="ce8" office:value-type="string">
            <text:p>ratings.privacyScore: Privacy Score of App as determined by exodus -&gt; 0 to 10</text:p>
          </table:table-cell>
          <table:table-cell table:number-columns-repeated="1018"/>
        </table:table-row>
        <table:table-row table:style-name="ro1">
          <table:table-cell table:style-name="Normal" table:number-columns-repeated="6"/>
          <table:table-cell table:number-columns-repeated="1018"/>
        </table:table-row>
        <table:table-row table:style-name="ro1">
          <table:table-cell table:style-name="ce5" office:value-type="string">
            <text:p>action=download&amp;id=APPID&amp;version=VERSION</text:p>
          </table:table-cell>
          <table:table-cell office:value-type="string">
            <text:p>GET</text:p>
          </table:table-cell>
          <table:table-cell/>
          <table:table-cell office:value-type="string">
            <text:p>id</text:p>
          </table:table-cell>
          <table:table-cell office:value-type="string">
            <text:p>ID of App</text:p>
          </table:table-cell>
          <table:table-cell table:style-name="ce8" office:value-type="string">
            <text:p>success: true/false -&gt; whether the request was successful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version</text:p>
          </table:table-cell>
          <table:table-cell office:value-type="string">
            <text:p>Version of App downloaded data needed</text:p>
          </table:table-cell>
          <table:table-cell office:value-type="string">
            <text:p>download_data: App download and signature informatio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download_data.eelo_download_link : App Download Lin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download_data.apk_file_sha1 : APK file's SHA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download_data.xapk_file_sha1 : XAPK's SHA1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download_data.signature : App's signature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Normal" table:number-columns-repeated="5"/>
          <table:table-cell table:style-name="ce8" office:value-type="string">
            <text:p>deleted: deleted favourited app object</text:p>
          </table:table-cell>
          <table:table-cell table:style-name="Normal"/>
          <table:table-cell table:number-columns-repeated="1017"/>
        </table:table-row>
        <table:table-row table:style-name="ro1">
          <table:table-cell table:style-name="Normal" table:number-columns-repeated="7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fo:background-color="transparent" fo:border="none"/>
      <style:paragraph-properties style:writing-mode="page"/>
      <style:text-properties fo:color="#000000" style:font-name="Calibri" fo:font-size="11pt" fo:font-style="normal" fo:font-weight="normal" style:font-name-asian="Calibri" style:font-size-asian="11pt" style:font-name-complex="Calibri" style:font-size-complex="11pt"/>
    </style:style>
    <style:style style:name="Bad" style:family="table-cell" style:parent-style-name="Default">
      <style:table-cell-properties fo:background-color="#ffc7ce" fo:border="none"/>
      <style:paragraph-properties style:writing-mode="page"/>
      <style:text-properties fo:color="#9c0006" style:font-name="Calibri" fo:font-size="11pt" fo:font-style="normal" fo:font-weight="normal" style:font-name-asian="Calibri" style:font-size-asian="11pt" style:font-name-complex="Calibri" style:font-size-complex="11pt"/>
    </style:style>
    <style:style style:name="Neutral" style:family="table-cell" style:parent-style-name="Default">
      <style:table-cell-properties fo:background-color="#ffeb9c" fo:border="none"/>
      <style:paragraph-properties style:writing-mode="page"/>
      <style:text-properties fo:color="#9c6500" style:font-name="Calibri" fo:font-size="11pt" fo:font-style="normal" fo:font-weight="normal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2">12/05/2019</text:date>, <text:time>12:0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Unix OpenOffice.org_project/413m1$Build-9783</meta:generator>
    <meta:initial-creator/>
    <meta:creation-date/>
    <meta:editing-cycles>1</meta:editing-cycles>
    <meta:editing-duration>PT3M21S</meta:editing-duration>
    <dc:date>2019-05-12T12:04:45</dc:date>
    <dc:creator>John Doe</dc:creator>
    <meta:document-statistic meta:table-count="1" meta:cell-count="120" meta:object-count="0"/>
  </office:meta>
</office:document-meta>
</file>